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text-properties officeooo:paragraph-rsid="0015af56"/>
    </style:style>
    <style:style style:name="P3" style:family="paragraph" style:parent-style-name="Standard">
      <style:paragraph-properties fo:text-align="center" style:justify-single-word="false"/>
      <style:text-properties style:font-name="EPSON 太明朝体Ｂ" fo:font-size="20pt" officeooo:rsid="0039375c" officeooo:paragraph-rsid="00164921" style:font-name-asian="EPSON 太明朝体Ｂ" style:font-size-asian="20pt" style:language-asian="ja" style:country-asian="JP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EPSON 太明朝体Ｂ" fo:font-size="20pt" officeooo:rsid="003a46e1" officeooo:paragraph-rsid="00164921" style:font-name-asian="EPSON 太明朝体Ｂ" style:font-size-asian="20pt" style:language-asian="ja" style:country-asian="JP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EPSON 太明朝体Ｂ" fo:font-size="20pt" officeooo:rsid="003b0ff4" officeooo:paragraph-rsid="00164921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EPSON 太明朝体Ｂ" fo:font-size="20pt" officeooo:rsid="003b0ff4" officeooo:paragraph-rsid="00183b6b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EPSON 太明朝体Ｂ" fo:font-size="20pt" officeooo:rsid="003b0ff4" officeooo:paragraph-rsid="00194013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EPSON 太明朝体Ｂ" fo:font-size="20pt" officeooo:rsid="003b0ff4" officeooo:paragraph-rsid="001aa5f4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EPSON 太明朝体Ｂ" fo:font-size="20pt" officeooo:rsid="003b0ff4" officeooo:paragraph-rsid="003b0ff4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9375c" officeooo:paragraph-rsid="00164921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46e1" officeooo:paragraph-rsid="00164921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46e1" officeooo:paragraph-rsid="003a46e1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64921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83b6b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3b0ff4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94013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aa5f4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aa5f4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9375c" officeooo:paragraph-rsid="00164921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46e1" officeooo:paragraph-rsid="00164921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0ff4" officeooo:paragraph-rsid="00164921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0ff4" officeooo:paragraph-rsid="00183b6b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0ff4" officeooo:paragraph-rsid="00194013" style:font-name-asian="EPSON 太明朝体Ｂ" style:font-size-asian="20pt" style:language-asian="ja" style:country-asian="JP" style:font-size-complex="20pt"/>
    </style:style>
    <style:style style:name="P2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0ff4" officeooo:paragraph-rsid="001aa5f4" style:font-name-asian="EPSON 太明朝体Ｂ" style:font-size-asian="20pt" style:language-asian="ja" style:country-asian="JP" style:font-size-complex="20pt"/>
    </style:style>
    <style:style style:name="P2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2dc313" officeooo:paragraph-rsid="001aa5f4" style:font-name-asian="EPSON 太明朝体Ｂ" style:font-size-asian="20pt" style:language-asian="ja" style:country-asian="JP" style:font-size-complex="20pt"/>
    </style:style>
    <style:style style:name="P2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font-size="20pt" officeooo:paragraph-rsid="0015af56" style:font-size-asian="20pt" style:font-size-complex="20pt"/>
    </style:style>
    <style:style style:name="P2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9375c" officeooo:paragraph-rsid="00164921" style:font-name-asian="EPSON 太明朝体Ｂ" style:font-size-asian="20pt" style:language-asian="ja" style:country-asian="JP" style:font-size-complex="20pt"/>
    </style:style>
    <style:style style:name="P2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46e1" officeooo:paragraph-rsid="00164921" style:font-name-asian="EPSON 太明朝体Ｂ" style:font-size-asian="20pt" style:language-asian="ja" style:country-asian="JP" style:font-size-complex="20pt"/>
    </style:style>
    <style:style style:name="P2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64921" style:font-name-asian="EPSON 太明朝体Ｂ" style:font-size-asian="20pt" style:language-asian="ja" style:country-asian="JP" style:font-size-complex="20pt"/>
    </style:style>
    <style:style style:name="P3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83b6b" style:font-name-asian="EPSON 太明朝体Ｂ" style:font-size-asian="20pt" style:language-asian="ja" style:country-asian="JP" style:font-size-complex="20pt"/>
    </style:style>
    <style:style style:name="P3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94013" style:font-name-asian="EPSON 太明朝体Ｂ" style:font-size-asian="20pt" style:language-asian="ja" style:country-asian="JP" style:font-size-complex="20pt"/>
    </style:style>
    <style:style style:name="P3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0ff4" officeooo:paragraph-rsid="001aa5f4" style:font-name-asian="EPSON 太明朝体Ｂ" style:font-size-asian="20pt" style:language-asian="ja" style:country-asian="JP" style:font-size-complex="20pt"/>
    </style:style>
    <style:style style:name="P33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aa5f4" style:font-name-asian="EPSON 太明朝体Ｂ" style:font-size-asian="20pt" style:language-asian="ja" style:country-asian="JP" style:font-size-complex="20pt"/>
    </style:style>
    <style:style style:name="P3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9375c" officeooo:paragraph-rsid="00164921" style:font-name-asian="EPSON 太明朝体Ｂ" style:font-size-asian="14pt" style:language-asian="ja" style:country-asian="JP" style:font-size-complex="14pt"/>
    </style:style>
    <style:style style:name="P3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46e1" officeooo:paragraph-rsid="00164921" style:font-name-asian="EPSON 太明朝体Ｂ" style:font-size-asian="14pt" style:language-asian="ja" style:country-asian="JP" style:font-size-complex="14pt"/>
    </style:style>
    <style:style style:name="P3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46e1" officeooo:paragraph-rsid="003a46e1" style:font-name-asian="EPSON 太明朝体Ｂ" style:font-size-asian="14pt" style:language-asian="ja" style:country-asian="JP" style:font-size-complex="14pt"/>
    </style:style>
    <style:style style:name="P37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ff4" officeooo:paragraph-rsid="00164921" style:font-name-asian="EPSON 太明朝体Ｂ" style:font-size-asian="14pt" style:language-asian="ja" style:country-asian="JP" style:font-size-complex="14pt"/>
    </style:style>
    <style:style style:name="P38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ff4" officeooo:paragraph-rsid="00183b6b" style:font-name-asian="EPSON 太明朝体Ｂ" style:font-size-asian="14pt" style:language-asian="ja" style:country-asian="JP" style:font-size-complex="14pt"/>
    </style:style>
    <style:style style:name="P3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ff4" officeooo:paragraph-rsid="00194013" style:font-name-asian="EPSON 太明朝体Ｂ" style:font-size-asian="14pt" style:language-asian="ja" style:country-asian="JP" style:font-size-complex="14pt"/>
    </style:style>
    <style:style style:name="P4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ff4" officeooo:paragraph-rsid="003b0ff4" style:font-name-asian="EPSON 太明朝体Ｂ" style:font-size-asian="14pt" style:language-asian="ja" style:country-asian="JP" style:font-size-complex="14pt"/>
    </style:style>
    <style:style style:name="P4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0ff4" officeooo:paragraph-rsid="001aa5f4" style:font-name-asian="EPSON 太明朝体Ｂ" style:font-size-asian="14pt" style:language-asian="ja" style:country-asian="JP" style:font-size-complex="14pt"/>
    </style:style>
    <style:style style:name="P4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5af56"/>
    </style:style>
    <style:style style:name="P43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b0ff4" officeooo:paragraph-rsid="00164921" style:font-name-asian="EPSON 太明朝体Ｂ" style:font-size-asian="14pt" style:language-asian="ja" style:country-asian="JP" style:font-size-complex="14pt"/>
    </style:style>
    <style:style style:name="P44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b0ff4" officeooo:paragraph-rsid="00194013" style:font-name-asian="EPSON 太明朝体Ｂ" style:font-size-asian="14pt" style:language-asian="ja" style:country-asian="JP" style:font-size-complex="14pt"/>
    </style:style>
    <style:style style:name="P45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b0ff4" officeooo:paragraph-rsid="001aa5f4" style:font-name-asian="EPSON 太明朝体Ｂ" style:font-size-asian="14pt" style:language-asian="ja" style:country-asian="JP" style:font-size-complex="14pt"/>
    </style:style>
    <style:style style:name="T1" style:family="text">
      <style:text-properties style:font-name="Times New Roman" officeooo:rsid="003b0ff4"/>
    </style:style>
    <style:style style:name="T2" style:family="text">
      <style:text-properties officeooo:rsid="003b0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うみ </text:p>
            <text:p text:style-name="P3"/>
            <text:p text:style-name="P3">海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4">sea</text:p>
          </table:table-cell>
        </table:table-row>
        <table:table-row table:style-name="Table1.1">
          <table:table-cell table:style-name="Table1.A1" office:value-type="string">
            <text:p text:style-name="P10">きって </text:p>
            <text:p text:style-name="P10"/>
            <text:p text:style-name="P19">切手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4">Postal stamps</text:p>
          </table:table-cell>
        </table:table-row>
        <table:table-row table:style-name="Table1.1">
          <table:table-cell table:style-name="Table1.A1" office:value-type="string">
            <text:p text:style-name="P27">きっぷ </text:p>
            <text:p text:style-name="P27"/>
            <text:p text:style-name="P27">切符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5">ticket</text:p>
          </table:table-cell>
        </table:table-row>
        <table:table-row table:style-name="Table1.1">
          <table:table-cell table:style-name="Table1.A1" office:value-type="string">
            <text:p text:style-name="P28">サーフィン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5">surfing</text:p>
          </table:table-cell>
        </table:table-row>
        <table:table-row table:style-name="Table1.1">
          <table:table-cell table:style-name="Table1.A1" office:value-type="string">
            <text:p text:style-name="P11">しゅくだい </text:p>
            <text:p text:style-name="P11"/>
            <text:p text:style-name="P11">宿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5">homework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28">たべもの </text:p>
            <text:p text:style-name="P28"/>
            <text:p text:style-name="P11">食べ物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food</text:p>
          </table:table-cell>
        </table:table-row>
        <table:table-row table:style-name="Table2.1">
          <table:table-cell table:style-name="Table2.A1" office:value-type="string">
            <text:p text:style-name="P4">たんじょうび </text:p>
            <text:p text:style-name="P4"/>
            <text:p text:style-name="P20">誕生日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birthday</text:p>
          </table:table-cell>
        </table:table-row>
        <table:table-row table:style-name="Table2.1">
          <table:table-cell table:style-name="Table2.A1" office:value-type="string">
            <text:p text:style-name="P11">テスト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test</text:p>
          </table:table-cell>
        </table:table-row>
        <table:table-row table:style-name="Table2.1">
          <table:table-cell table:style-name="Table2.A1" office:value-type="string">
            <text:p text:style-name="P28">てんき </text:p>
            <text:p text:style-name="P28"/>
            <text:p text:style-name="P28">天気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weather</text:p>
          </table:table-cell>
        </table:table-row>
        <table:table-row table:style-name="Table2.1">
          <table:table-cell table:style-name="Table2.A1" office:value-type="string">
            <text:p text:style-name="P4">のみもの </text:p>
            <text:p text:style-name="P4"/>
            <text:p text:style-name="P28">飲み物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5">drink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4">はがき</text:p>
            <text:p text:style-name="P4"/>
            <text:p text:style-name="P11">葉書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5">postcard</text:p>
          </table:table-cell>
        </table:table-row>
        <table:table-row table:style-name="Table3.1">
          <table:table-cell table:style-name="Table3.A1" office:value-type="string">
            <text:p text:style-name="P12">バス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5">bus</text:p>
          </table:table-cell>
        </table:table-row>
        <table:table-row table:style-name="Table3.1">
          <table:table-cell table:style-name="Table3.A1" office:value-type="string">
            <text:p text:style-name="P28">ひこうき </text:p>
            <text:p text:style-name="P28"/>
            <text:p text:style-name="P11">飛行機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5">airplane</text:p>
          </table:table-cell>
        </table:table-row>
        <table:table-row table:style-name="Table3.1">
          <table:table-cell table:style-name="Table3.A1" office:value-type="string">
            <text:p text:style-name="P4">へや </text:p>
            <text:p text:style-name="P4"/>
            <text:p text:style-name="P11">部屋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5">room</text:p>
          </table:table-cell>
        </table:table-row>
        <table:table-row table:style-name="Table3.1">
          <table:table-cell table:style-name="Table3.A1" office:value-type="string">
            <text:p text:style-name="P11">ぼく </text:p>
            <text:p text:style-name="P11"/>
            <text:p text:style-name="P11">僕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5">I (used by men)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8">やすみ </text:p>
            <text:p text:style-name="P28"/>
            <text:p text:style-name="P28">休み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6">holiday; </text:p>
            <text:p text:style-name="P36">day off; </text:p>
            <text:p text:style-name="P36">absence</text:p>
          </table:table-cell>
        </table:table-row>
        <table:table-row table:style-name="Table4.1">
          <table:table-cell table:style-name="Table4.A1" office:value-type="string">
            <text:p text:style-name="P4">りょこう </text:p>
            <text:p text:style-name="P4"/>
            <text:p text:style-name="P20">旅行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7">travel</text:p>
          </table:table-cell>
        </table:table-row>
        <table:table-row table:style-name="Table4.1">
          <table:table-cell table:style-name="Table4.A1" office:value-type="string">
            <text:p text:style-name="P13">あたらしい </text:p>
            <text:p text:style-name="P13"/>
            <text:p text:style-name="P13">新し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7">new</text:p>
          </table:table-cell>
        </table:table-row>
        <table:table-row table:style-name="Table4.1">
          <table:table-cell table:style-name="Table4.A1" office:value-type="string">
            <text:p text:style-name="P29">あつい </text:p>
            <text:p text:style-name="P29"/>
            <text:p text:style-name="P29">暑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7">hot (weather)</text:p>
          </table:table-cell>
        </table:table-row>
        <table:table-row table:style-name="Table4.1">
          <table:table-cell table:style-name="Table4.A1" office:value-type="string">
            <text:p text:style-name="P5">あつい </text:p>
            <text:p text:style-name="P5"/>
            <text:p text:style-name="P29">熱い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7">hot (objects)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5">いそがしい </text:p>
            <text:p text:style-name="P5"/>
            <text:p text:style-name="P13">忙し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3">busy </text:p>
            <text:p text:style-name="P37">(people/days)</text:p>
          </table:table-cell>
        </table:table-row>
        <table:table-row table:style-name="Table5.1">
          <table:table-cell table:style-name="Table5.A1" office:value-type="string">
            <text:p text:style-name="P13">おおきい </text:p>
            <text:p text:style-name="P13"/>
            <text:p text:style-name="P21">大き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large</text:p>
          </table:table-cell>
        </table:table-row>
        <table:table-row table:style-name="Table5.1">
          <table:table-cell table:style-name="Table5.A1" office:value-type="string">
            <text:p text:style-name="P29">おもしろい </text:p>
            <text:p text:style-name="P29"/>
            <text:p text:style-name="P29">面白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interesting; </text:p>
            <text:p text:style-name="P37">funny</text:p>
          </table:table-cell>
        </table:table-row>
        <table:table-row table:style-name="Table5.1">
          <table:table-cell table:style-name="Table5.A1" office:value-type="string">
            <text:p text:style-name="P5">こわい </text:p>
            <text:p text:style-name="P5"/>
            <text:p text:style-name="P29">怖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frightening</text:p>
          </table:table-cell>
        </table:table-row>
        <table:table-row table:style-name="Table5.1">
          <table:table-cell table:style-name="Table5.A1" office:value-type="string">
            <text:p text:style-name="P13">さむい </text:p>
            <text:p text:style-name="P13"/>
            <text:p text:style-name="P13">寒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7">Cold </text:p>
            <text:p text:style-name="P37">(weather-</text:p>
            <text:p text:style-name="P37">not used for </text:p>
            <text:p text:style-name="P37">objects)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30">たのしい </text:p>
            <text:p text:style-name="P30"/>
            <text:p text:style-name="P14">楽し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8">fun</text:p>
          </table:table-cell>
        </table:table-row>
        <table:table-row table:style-name="Table6.1">
          <table:table-cell table:style-name="Table6.A1" office:value-type="string">
            <text:p text:style-name="P6">ちいさい </text:p>
            <text:p text:style-name="P6"/>
            <text:p text:style-name="P22">小さ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8">small</text:p>
          </table:table-cell>
        </table:table-row>
        <table:table-row table:style-name="Table6.1">
          <table:table-cell table:style-name="Table6.A1" office:value-type="string">
            <text:p text:style-name="P15">つまらな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8">boring</text:p>
          </table:table-cell>
        </table:table-row>
        <table:table-row table:style-name="Table6.1">
          <table:table-cell table:style-name="Table6.A1" office:value-type="string">
            <text:p text:style-name="P30">ふるい </text:p>
            <text:p text:style-name="P30"/>
            <text:p text:style-name="P14">古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8">Old</text:p>
            <text:p text:style-name="P38"><text:s/>(thing - </text:p>
            <text:p text:style-name="P38">not used for </text:p>
            <text:p text:style-name="P38">people)</text:p>
          </table:table-cell>
        </table:table-row>
        <table:table-row table:style-name="Table6.1">
          <table:table-cell table:style-name="Table6.A1" office:value-type="string">
            <text:p text:style-name="P6">むずかしい </text:p>
            <text:p text:style-name="P6"/>
            <text:p text:style-name="P14">難し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8">difficult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16">やさし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4">easy (problem);</text:p>
            <text:p text:style-name="P39"><text:s/>kind (person)</text:p>
          </table:table-cell>
        </table:table-row>
        <table:table-row table:style-name="Table7.1">
          <table:table-cell table:style-name="Table7.A1" office:value-type="string">
            <text:p text:style-name="P16">やすい </text:p>
            <text:p text:style-name="P16"/>
            <text:p text:style-name="P23">安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40">inexpensive; </text:p>
            <text:p text:style-name="P40">cheap (thing)</text:p>
          </table:table-cell>
        </table:table-row>
        <table:table-row table:style-name="Table7.1">
          <table:table-cell table:style-name="Table7.A1" office:value-type="string">
            <text:p text:style-name="P31">きらい（な） </text:p>
            <text:p text:style-name="P31"/>
            <text:p text:style-name="P31">嫌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9">disgusted with; </text:p>
            <text:p text:style-name="P39">to dislike</text:p>
          </table:table-cell>
        </table:table-row>
        <table:table-row table:style-name="Table7.1">
          <table:table-cell table:style-name="Table7.A1" office:value-type="string">
            <text:p text:style-name="P16">きれい（な）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9">beautiful; clean</text:p>
          </table:table-cell>
        </table:table-row>
        <table:table-row table:style-name="Table7.1">
          <table:table-cell table:style-name="Table7.A1" office:value-type="string">
            <text:p text:style-name="P16">げんき（な） </text:p>
            <text:p text:style-name="P16"/>
            <text:p text:style-name="P16">元気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9">healthy; </text:p>
            <text:p text:style-name="P39">energetic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31">しずか（な） </text:p>
            <text:p text:style-name="P31"/>
            <text:p text:style-name="P31">静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9">quiet</text:p>
          </table:table-cell>
        </table:table-row>
        <table:table-row table:style-name="Table8.1">
          <table:table-cell table:style-name="Table8.A1" office:value-type="string">
            <text:p text:style-name="P7">すき（な） </text:p>
            <text:p text:style-name="P7"/>
            <text:p text:style-name="P23">好き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44">fond of; </text:p>
            <text:p text:style-name="P39">to like</text:p>
          </table:table-cell>
        </table:table-row>
        <table:table-row table:style-name="Table8.1">
          <table:table-cell table:style-name="Table8.A1" office:value-type="string">
            <text:p text:style-name="P16">だいきらい（な）</text:p>
            <text:p text:style-name="P16"/>
            <text:p text:style-name="P16"><text:s/>大嫌い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9">to hate</text:p>
          </table:table-cell>
        </table:table-row>
        <table:table-row table:style-name="Table8.1">
          <table:table-cell table:style-name="Table8.A1" office:value-type="string">
            <text:p text:style-name="P31">だいすき（な）</text:p>
            <text:p text:style-name="P31"/>
            <text:p text:style-name="P31"><text:s/>大好き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9">very fond of; </text:p>
            <text:p text:style-name="P39">to love</text:p>
          </table:table-cell>
        </table:table-row>
        <table:table-row table:style-name="Table8.1">
          <table:table-cell table:style-name="Table8.A1" office:value-type="string">
            <text:p text:style-name="P16">にぎやか（な）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9">lively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8">ひま（な） </text:p>
            <text:p text:style-name="P8"/>
            <text:p text:style-name="P17">暇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5">not busy; </text:p>
            <text:p text:style-name="P45">to have a lot </text:p>
            <text:p text:style-name="P41">of free time</text:p>
          </table:table-cell>
        </table:table-row>
        <table:table-row table:style-name="Table9.1">
          <table:table-cell table:style-name="Table9.A1" office:value-type="string">
            <text:p text:style-name="P17">およぐ </text:p>
            <text:p text:style-name="P17"/>
            <text:p text:style-name="P24">泳ぐ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1">to swim</text:p>
          </table:table-cell>
        </table:table-row>
        <table:table-row table:style-name="Table9.1">
          <table:table-cell table:style-name="Table9.A1" office:value-type="string">
            <text:p text:style-name="P32">きく </text:p>
            <text:p text:style-name="P32"/>
            <text:p text:style-name="P32">聞く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1">to ask</text:p>
          </table:table-cell>
        </table:table-row>
        <table:table-row table:style-name="Table9.1">
          <table:table-cell table:style-name="Table9.A1" office:value-type="string">
            <text:p text:style-name="P8">のる </text:p>
            <text:p text:style-name="P8"/>
            <text:p text:style-name="P17">乗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5">to ride; </text:p>
            <text:p text:style-name="P41">to board</text:p>
          </table:table-cell>
        </table:table-row>
        <table:table-row table:style-name="Table9.1">
          <table:table-cell table:style-name="Table9.A1" office:value-type="string">
            <text:p text:style-name="P17">や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41">to do; </text:p>
            <text:p text:style-name="P41">to perform</text:p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32">でかける </text:p>
            <text:p text:style-name="P32"/>
            <text:p text:style-name="P32">出かける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1">to go out</text:p>
          </table:table-cell>
        </table:table-row>
        <table:table-row table:style-name="Table10.1">
          <table:table-cell table:style-name="Table10.A1" office:value-type="string">
            <text:p text:style-name="P8">いっしょに </text:p>
            <text:p text:style-name="P8"/>
            <text:p text:style-name="P24">一緒に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1">together</text:p>
          </table:table-cell>
        </table:table-row>
        <table:table-row table:style-name="Table10.1">
          <table:table-cell table:style-name="Table10.A1" office:value-type="string">
            <text:p text:style-name="P17">それから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1">and then</text:p>
          </table:table-cell>
        </table:table-row>
        <table:table-row table:style-name="Table10.1">
          <table:table-cell table:style-name="Table10.A1" office:value-type="string">
            <text:p text:style-name="P32">だいじょうぶ</text:p>
            <text:p text:style-name="P32"/>
            <text:p text:style-name="P32"><text:s/>大丈夫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1">It's okay.; </text:p>
            <text:p text:style-name="P41">Not to worry.;</text:p>
            <text:p text:style-name="P41"><text:s/>Everything is </text:p>
            <text:p text:style-name="P41">under control.</text:p>
          </table:table-cell>
        </table:table-row>
        <table:table-row table:style-name="Table10.1">
          <table:table-cell table:style-name="Table10.A1" office:value-type="string">
            <text:p text:style-name="P9">とても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41">very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17">どんな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1">what kind of...</text:p>
          </table:table-cell>
        </table:table-row>
        <table:table-row table:style-name="Table11.1">
          <table:table-cell table:style-name="Table11.A1" office:value-type="string">
            <text:p text:style-name="P18"><text:span text:style-name="T1">~ </text:span><text:span text:style-name="T2">まい </text:span></text:p>
            <text:p text:style-name="P17"/>
            <text:p text:style-name="P25"><text:span text:style-name="T1">~ </text:span><text:span text:style-name="T2">枚</text:span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1">[counter for </text:p>
            <text:p text:style-name="P41">flat objects]</text:p>
          </table:table-cell>
        </table:table-row>
        <table:table-row table:style-name="Table11.1">
          <table:table-cell table:style-name="Table11.A1" office:value-type="string">
            <text:p text:style-name="P33"><text:span text:style-name="T1">~ </text:span><text:span text:style-name="T2">まで</text:span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1">to (a place); </text:p>
            <text:p text:style-name="P41">as far as (a place);</text:p>
            <text:p text:style-name="P41"><text:s/>till (a time)</text:p>
          </table:table-cell>
        </table:table-row>
        <table:table-row table:style-name="Table11.1">
          <table:table-cell table:style-name="Table11.A1" office:value-type="string">
            <text:p text:style-name="P17">すごく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1">extremely</text:p>
          </table:table-cell>
        </table:table-row>
        <table:table-row table:style-name="Table11.1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4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1</meta:editing-cycles>
    <meta:editing-duration>PT20M57S</meta:editing-duration>
    <dc:title>genki_2x4_ch05</dc:title>
    <dc:date>2014-09-11T21:41:12.94</dc:date>
    <meta:document-statistic meta:table-count="11" meta:image-count="0" meta:object-count="0" meta:page-count="11" meta:paragraph-count="176" meta:word-count="448" meta:character-count="1096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